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color="#FF0000" fo:font-size="8pt" style:font-size-asian="8pt" style:font-size-complex="8pt"/>
    </style:style>
    <style:style style:name="T16" style:parent-style-name="Domyślnaczcionkaakapitu" style:family="text">
      <style:text-properties fo:color="#FF0000" fo:font-size="8pt" style:font-size-asian="8pt" style:font-size-complex="8pt"/>
    </style:style>
    <style:style style:name="T17" style:parent-style-name="Domyślnaczcionkaakapitu" style:family="text">
      <style:text-properties fo:color="#FF0000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FF0000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-3.2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-3.2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-3.2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-3.2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6.2388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 fo:margin-left="0.25in">
        <style:tab-stops>
          <style:tab-stop style:type="left" style:position="9.4888in"/>
        </style:tab-stops>
      </style:paragraph-properties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9.2388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20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08" style:parent-style-name="Domyślnaczcionkaakapitu" style:family="text">
      <style:text-properties style:font-name="Times New Roman" style:font-name-asian="Times New Roman" style:font-name-complex="Times New Roma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2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2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2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0pt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0pt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2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2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2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37" style:parent-style-name="Hiperłącze" style:family="text">
      <style:text-properties style:font-name="Times New Roman" style:font-name-asian="Times New Roman" style:font-name-complex="Times New Roman" style:font-size-complex="10pt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24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fo:line-height="150%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8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8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88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89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90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9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92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93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language-asian="en" style:country-asian="US" style:language-complex="en" style:country-complex="US"/>
    </style:style>
    <style:style style:name="T297" style:parent-style-name="Domyślnaczcionkaakapitu" style:family="text">
      <style:text-properties style:font-name="Times New Roman" style:font-name-asian="Lucida Sans Unicode" style:font-name-complex="Times New Roman" style:language-asian="en" style:country-asian="US" style:language-complex="en" style:country-complex="US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language-asian="en" style:country-asian="US" style:language-complex="en" style:country-complex="US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language-asian="en" style:country-asian="US" style:language-complex="en" style:country-complex="US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language-asian="en" style:country-asian="US" style:language-complex="en" style:country-complex="US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A" style:language-asian="en" style:country-asian="US" style:language-complex="en" style:country-complex="US"/>
    </style:style>
    <style:style style:name="T302" style:parent-style-name="Domyślnaczcionkaakapitu" style:family="text">
      <style:text-properties style:font-name="Times New Roman" style:font-name-asian="Times New Roman" style:font-name-complex="Times New Roman" style:language-asian="en" style:country-asian="US" style:language-complex="en" style:country-complex="US"/>
    </style:style>
    <style:style style:name="T303" style:parent-style-name="Domyślnaczcionkaakapitu" style:family="text">
      <style:text-properties style:font-name="Times New Roman" style:font-name-asian="Times New Roman" style:font-name-complex="Times New Roman" style:language-asian="en" style:country-asian="US" style:language-complex="en" style:country-complex="US"/>
    </style:style>
    <style:style style:name="T304" style:parent-style-name="Domyślnaczcionkaakapitu" style:family="text">
      <style:text-properties style:font-name="Times New Roman" style:font-name-asian="Times New Roman" style:font-name-complex="Times New Roman" style:language-asian="en" style:country-asian="US" style:language-complex="en" style:country-complex="US"/>
    </style:style>
    <style:style style:name="P305" style:parent-style-name="Textbody" style:family="paragraph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style:font-size-complex="10pt"/>
    </style:style>
    <style:style style:name="P306" style:parent-style-name="Textbody" style:family="paragraph">
      <style:paragraph-properties style:text-autospace="none" fo:text-align="justify" fo:margin-bottom="0in" fo:line-height="15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308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309" style:parent-style-name="Standard" style:family="paragraph">
      <style:paragraph-properties style:text-autospace="none" fo:text-align="justify" fo:line-height="15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314" style:parent-style-name="Textbody" style:family="paragraph">
      <style:paragraph-properties style:text-autospace="none" fo:text-align="justify" fo:margin-bottom="0in" fo:line-height="15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316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3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font-size-complex="10pt"/>
    </style:style>
    <style:style style:name="P321" style:parent-style-name="Standard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322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Załącznik do</text:p>
      <text:p text:style-name="P2"><text:tab/><text:tab/><text:tab/><text:tab/><text:tab/><text:tab/><text:tab/><text:tab/><text:tab/><text:s text:c="18"/>Zarządzenia wewnętrznego Nr 7/2025</text:p>
      <text:p text:style-name="P3"><text:tab/><text:tab/><text:tab/><text:tab/><text:tab/><text:tab/><text:tab/><text:tab/><text:tab/><text:tab/>Dyrektora GZK w Nieporęcie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 dnia 13 lutego 2025 r.</text:span><text:span text:style-name="T14"><text:tab/></text:span><text:span text:style-name="T15"><text:tab/></text:span><text:span text:style-name="T16"><text:tab/></text:span><text:span text:style-name="T17"><text:tab/><text:s text:c="18"/></text:span></text:p>
      <text:p text:style-name="P18"/>
      <text:p text:style-name="P19"/>
      <text:p text:style-name="P20">OGŁOSZENIE</text:p>
      <text:p text:style-name="P21"/>
      <text:p text:style-name="P22"><text:span text:style-name="T23">Dyrektor Gminnego Zakładu<text:s/></text:span><text:span text:style-name="T24">Komunalnego w Nieporęcie ogłasza nabór na wolne stanowisko urzędnicze -<text:s/></text:span><text:span text:style-name="T25">inspektora ds. księgowości</text:span><text:span text:style-name="T26"><text:s/>w Dziale Księgowości w Gminnym Zakładzie Komunalnym w Nieporęcie.</text:span></text:p>
      <text:p text:style-name="P27"/>
      <text:p text:style-name="P28">I. Adres: Gminny Zakład Komunalny w Nieporęcie, ul. Podleśna 4b, 05-126 Nieporęt</text:p>
      <text:p text:style-name="P29"/>
      <text:p text:style-name="P30">II. Określenie wymagań związanych ze stanowiskiem:</text:p>
      <text:p text:style-name="P31"/>
      <text:p text:style-name="P32">1. Wymagania niezbędne:</text:p>
      <text:p text:style-name="Standard"><text:span text:style-name="T33">Kandydatem na stanowisko<text:s/></text:span><text:span text:style-name="T34">inspektora ds. księgowości</text:span><text:span text:style-name="T35"><text:s/>może być osoba, która posiada:</text:span></text:p>
      <text:p text:style-name="P36"><text:span text:style-name="T37">1)</text:span><text:span text:style-name="T38"><text:s/>obywatelstwo polskie,</text:span></text:p>
      <text:p text:style-name="P39"><text:span text:style-name="T40">2)</text:span><text:span text:style-name="T41"><text:s/>wykształcenie wyższe i <text:s/>co najmniej 3 letni staż pracy,</text:span></text:p>
      <text:p text:style-name="P42"><text:span text:style-name="T43">3)</text:span><text:span text:style-name="T44"><text:s/>pełną<text:s/></text:span><text:span text:style-name="T45">zdolność do czynności prawnych i korzysta z pełni praw publicznych,</text:span></text:p>
      <text:p text:style-name="P46"><text:span text:style-name="T47">4)</text:span><text:span text:style-name="T48"><text:s/>nie była skazana prawomocnym wyrokiem sądu za umyślne przestępstwo ścigane z oskarżenia publicznego lub umyślne przestępstwo skarbowe,</text:span></text:p>
      <text:p text:style-name="P49"><text:span text:style-name="T50">5)</text:span><text:span text:style-name="T51"><text:s/>nieposzlakowaną opinię.</text:span></text:p>
      <text:p text:style-name="P52"/>
      <text:p text:style-name="Standard"><text:span text:style-name="T53">2.</text:span><text:span text:style-name="T54"><text:s/></text:span><text:span text:style-name="T55">Wymagania dodatkowe:</text:span></text:p>
      <text:p text:style-name="Standard"><text:span text:style-name="T56">1)</text:span><text:span text:style-name="T57"><text:s/>preferowane doświadczenie w pracy na stanowisku ds. księgowości,</text:span></text:p>
      <text:p text:style-name="Standard"><text:span text:style-name="T58">2)<text:s/></text:span><text:span text:style-name="T59">ukończony kurs potwierdzający kwalifikacje zawodowe w zakresie księgowości,</text:span></text:p>
      <text:p text:style-name="Standard"><text:span text:style-name="T60">3)</text:span><text:span text:style-name="T61"><text:s/>znajomość przepisów:</text:span></text:p>
      <text:p text:style-name="P62">a) ustawy o rachunkowości,</text:p>
      <text:p text:style-name="P63">b) ustawy o finansach publicznych wraz z<text:s/>przepisami wykonawczymi,</text:p>
      <text:p text:style-name="P64">c) ustawy o podatku dochodowym od osób prawnych,</text:p>
      <text:p text:style-name="P65">d) ustawy o podatku od towarów i usług wraz z przepisami wykonawczymi,</text:p>
      <text:p text:style-name="P66">e) ustawy o odpowiedzialności za naruszenie dyscypliny finansów publicznych,</text:p>
      <text:p text:style-name="P67">f) ustawy Prawo zamówień publicznych.<text:s/></text:p>
      <text:p text:style-name="P68"><text:span text:style-name="T69">4)</text:span><text:span text:style-name="T70"><text:s/>samodzielność, rzetelność, terminowość, analityczne myślenie, wysokie zdolności organizacyjne.<text:s/></text:span></text:p>
      <text:p text:style-name="P71"><text:s text:c="2"/></text:p>
      <text:p text:style-name="P72">III. Zakres zadań wykonywanych na stanowisku inspektora ds. księgowości:</text:p>
      <text:p text:style-name="P73"><text:span text:style-name="T74">1)</text:span><text:span text:style-name="T75"><text:s/>prowadzenie ewidencji księgowej zaangażowania,</text:span></text:p>
      <text:p text:style-name="P76"><text:span text:style-name="T77">2)</text:span><text:span text:style-name="T78"><text:s/>bieżąca analiza zapisów księgowych na kontach analitycznych dotyczących planu, kosztów<text:s/></text:span><text:span text:style-name="T79"><text:line-break/></text:span><text:span text:style-name="T80">i zaangażowania oraz sporządzanie informacji i zestawień o zaangażowaniu i stopniu wykorzystania środków finansowych w tym podejmowanie działań zmierzających do zmian w planie finansowym, <text:s/></text:span></text:p>
      <text:p text:style-name="P81"><text:span text:style-name="T82">3)</text:span><text:span text:style-name="T83"><text:s/>opiniowanie i uzgadnianie z innymi komórkami organizacyjnymi pod względem finansowym wniosków, umów i innych dokumentów oraz przekazywanie ich do parafowania przez Głównego Księgowego, <text:s/></text:span></text:p>
      <text:p text:style-name="P84"><text:span text:style-name="T85">4)</text:span><text:span text:style-name="T86"><text:s/>rozliczanie i kontrola dokumentów księgowych pod względem formalno-rachunkowym oraz<text:s/></text:span><text:span text:style-name="T87"><text:line-break/></text:span><text:span text:style-name="T88">w zakresie ich kompletności i zgodności z planem finansowym oraz zaangażowania,</text:span></text:p>
      <text:p text:style-name="P89"><text:span text:style-name="T90">5)</text:span><text:span text:style-name="T91"><text:s/>weryfikacja poprawności opisów dokumentów księgowych,</text:span></text:p>
      <text:p text:style-name="P92"><text:span text:style-name="T93">6)</text:span><text:span text:style-name="T94"><text:s/>dekretacja dokumentów księgowych polegająca na właściwym wskazaniu kont księgowych<text:s/></text:span><text:span text:style-name="T95"><text:line-break/></text:span><text:span text:style-name="T96">w<text:s/></text:span><text:span text:style-name="T97">zakresie kosztów, rozrachunków i wydatków oraz księgowanie ich w programie finansowo-księgowym i rejestrach VAT,<text:s/></text:span></text:p>
      <text:p text:style-name="P98"><text:span text:style-name="T99">7)</text:span><text:span text:style-name="T100"><text:s/>wystawianie wewnętrznych dowodów księgowych,</text:span></text:p>
      <text:p text:style-name="P101"><text:span text:style-name="T102">8)</text:span><text:span text:style-name="T103"><text:s/>wstępna kontrola kompletności i rzetelności dokumentów dotyczących operacji gospodarczych<text:s/></text:span><text:span text:style-name="T104"><text:line-break/></text:span><text:span text:style-name="T105">i finansowych,</text:span></text:p>
      <text:p text:style-name="P106"><text:span text:style-name="T107">9)</text:span><text:span text:style-name="T108"><text:s/>wstępna kontrola zgodności operacji gospodarczych i finansowych z planem finansowym,</text:span></text:p>
      <text:p text:style-name="P109"><text:span text:style-name="T110">10)</text:span><text:span text:style-name="T111"><text:s/>dokonywanie rozliczeń międzyokresowych przychodów i kosztów,</text:span></text:p>
      <text:p text:style-name="P112"><text:span text:style-name="T113">11)</text:span><text:span text:style-name="T114"><text:s/>prowadzenie ewidencji księgowych i uzgadnianie z kontami księgi głównej,</text:span></text:p>
      <text:soft-page-break/>
      <text:p text:style-name="P115"><text:span text:style-name="T116">12)</text:span><text:span text:style-name="T117"><text:s/>prowadzenie ewidencji środków trwałych,</text:span></text:p>
      <text:p text:style-name="P118"><text:span text:style-name="T119">13)</text:span><text:span text:style-name="T120"><text:s/>uzgadnianie zapisów księgowych na kontach syntetycznych i analitycznych,</text:span></text:p>
      <text:p text:style-name="P121"><text:span text:style-name="T122">14)</text:span><text:span text:style-name="T123"><text:s/>uzgadnianie i potwierdzanie sald z kontrahentami,</text:span></text:p>
      <text:p text:style-name="P124"><text:span text:style-name="T125">15)</text:span><text:span text:style-name="T126"><text:s/>uzgadnianie wyciągów bankowych, sald kont syntetycznych i analitycznych, sporządzanie zestawień obrotów i sald,</text:span></text:p>
      <text:p text:style-name="P127"><text:span text:style-name="T128">16)</text:span><text:span text:style-name="T129"><text:s/>comiesięczne uzgadnianie kont rozrachunkowych, przychodowych i kosztowych<text:s/></text:span><text:span text:style-name="T130"><text:line-break/></text:span><text:span text:style-name="T131">z uwzględnieniem kosztów rodzajowych i poszczególnych działów i paragrafów klasyfikacji budżetowej oraz pozycji analitycznych, <text:s/></text:span></text:p>
      <text:p text:style-name="P132"><text:span text:style-name="T133">17)</text:span><text:span text:style-name="T134"><text:s/></text:span><text:span text:style-name="T135">przygotowywanie przelewów z tytułu płatności wobec kontrahentów w systemie bankowości elektronicznej, polegające na kontroli terminu płatności dokumentów, właściwym wskazaniu rachunku bankowego, z którego realizowany jest przelew oraz rachunku bankowego kontrahenta, kontrola przekazywanej kwoty, również w zakresie potrąceń z tytułu ewentualnych kar umownych lub faktur korygujących,</text:span></text:p>
      <text:p text:style-name="P136"><text:span text:style-name="T137">18)</text:span><text:span text:style-name="T138"><text:s/>generowanie wyciągów bankowych w systemie bankowości elektronicznej,</text:span><text:span text:style-name="T139"><text:s text:c="2"/></text:span></text:p>
      <text:p text:style-name="P140"><text:span text:style-name="T141">19)</text:span><text:span text:style-name="T142"><text:s/>przygotowywanie i rozliczanie podatku VAT oraz Jednolitego Pliku Kontrolnego,</text:span></text:p>
      <text:p text:style-name="P143"><text:span text:style-name="T144">20)</text:span><text:span text:style-name="T145"><text:s/>udział w wykonywaniu zadań w zakresie sprawozdawczości finansowej i budżetowej oraz<text:s/></text:span><text:span text:style-name="T146"><text:line-break/></text:span><text:span text:style-name="T147">w pracach związanych ze sprawozdawczością roczną,</text:span></text:p>
      <text:p text:style-name="P148"><text:span text:style-name="T149">21)</text:span><text:span text:style-name="T150"><text:s/>ścisła współpraca z Głównym Księgowym w zakresie ewidencji, sprawozdawczości<text:s/></text:span><text:span text:style-name="T151"><text:line-break/></text:span><text:span text:style-name="T152">i planowania,</text:span></text:p>
      <text:p text:style-name="P153"><text:span text:style-name="T154">22)</text:span><text:span text:style-name="T155"><text:s/>współpraca z bankami, jednostkami nadrzędnymi, urzędami skarbowymi i innymi instytucjami w zakresie pełnionych obowiązków,<text:s/></text:span></text:p>
      <text:p text:style-name="P156"><text:span text:style-name="T157">23)</text:span><text:span text:style-name="T158"><text:s/>archiwizacja dokumentów,</text:span></text:p>
      <text:p text:style-name="P159"><text:span text:style-name="T160">24)</text:span><text:span text:style-name="T161"><text:s/>wykonywanie innych prac zleconych przez przełożonego.</text:span></text:p>
      <text:p text:style-name="P162"/>
      <text:p text:style-name="P163">IV. Wymagane dokumenty:</text:p>
      <text:p text:style-name="P164"><text:span text:style-name="T165">1)</text:span><text:span text:style-name="T166"><text:s/>kwestionariusz osobowy dla osoby ubiegającej się o zatrudnienie,</text:span></text:p>
      <text:p text:style-name="P167"><text:span text:style-name="T168">2)</text:span><text:span text:style-name="T169"><text:s/>kserokopie dokumentów potwierdzających wykształcenie,</text:span></text:p>
      <text:p text:style-name="P170"><text:span text:style-name="T171">3)</text:span><text:span text:style-name="T172"><text:s/>kserokopie świadectw pracy lub inne dokumenty potwierdzające okresy zatrudnienia,</text:span></text:p>
      <text:p text:style-name="P173"><text:span text:style-name="T174">4)</text:span><text:span text:style-name="T175"><text:s/>kserokopie <text:s/>innych dokumentów<text:s/></text:span><text:span text:style-name="T176">potwierdzających posiadane kwalifikacje (kursy, seminaria,</text:span></text:p>
      <text:p text:style-name="P177">szkolenia, posiadane uprawnienia, zakresy czynności),</text:p>
      <text:p text:style-name="P178"><text:span text:style-name="T179">5)</text:span><text:span text:style-name="T180"><text:s/>oświadczenie kandydata, że ma pełną zdolność do czynności prawnych, korzysta z pełni praw publicznych, nie był skazany prawomocnym wyrokiem sądu za umyślne przestępstwo ścigane<text:s/></text:span><text:span text:style-name="T181"><text:line-break/></text:span><text:span text:style-name="T182">z oskarżenia publicznego lub umyślne przestępstwo skarbowe oraz cieszy się nieposzlakowaną opinią,</text:span></text:p>
      <text:p text:style-name="Standard"><text:span text:style-name="T183">6)</text:span><text:span text:style-name="T184"><text:s/>oświadczenie o posiadanym obywatelstwie,</text:span></text:p>
      <text:p text:style-name="P185"><text:span text:style-name="T186">7)</text:span><text:span text:style-name="T187"><text:s/>zgoda na przetwarzanie danych osobowych, o treści: Wyrażam zgodę na przetwarzanie moich danych osobowych zawartych w ofercie pracy dla potrzeb niezbędnych do realizacji procesu tej rekrutacji zgodnie z rozporządzeniem Parlamentu Europejskiego i Rady (UE) 2016/679 z 27.04.2016 r. w sprawie ochrony osób fizycznych w związku z przetwarzaniem danych osobowych i w sprawie swobodnego przepływu takich danych oraz uchylenia dyrektyw 95/46/WE (Dz. U. UE. L. 2016.119.1),</text:span></text:p>
      <text:p text:style-name="P188"><text:span text:style-name="T189">8)</text:span><text:span text:style-name="T190"><text:s/>podpisana<text:s/></text:span><text:span text:style-name="T191">Klauzula<text:s/></text:span><text:span text:style-name="T192">informac</text:span><text:span text:style-name="T193">yjna</text:span><text:span text:style-name="T194"><text:s/></text:span><text:span text:style-name="T195">przetwarzania</text:span><text:span text:style-name="T196"><text:s/>danych osobowych<text:s/></text:span><text:span text:style-name="T197">na potrzeby rekrutacji,</text:span><text:span text:style-name="T198"><text:line-break/></text:span><text:span text:style-name="T199">o treści określonej w załączniku do ogłoszenia,</text:span></text:p>
      <text:p text:style-name="P200"><text:span text:style-name="T201">9)</text:span><text:span text:style-name="T202"><text:s/></text:span><text:span text:style-name="T203">kserokopia dokumentu potwierdzającego niepełnosprawność w przypadku kandydata zamierzającego skorzystać z uprawnienia, o którym mowa w art. 13a ust. 2 ustawy z dnia 21 listopada 2008 r. o pracownikach samorządowych (Dz. U. z 2024 r. poz. 1135).</text:span></text:p>
      <text:p text:style-name="P204"/>
      <text:p text:style-name="P205">V. Informacja o warunkach pracy:</text:p>
      <text:p text:style-name="P206"><text:span text:style-name="T207">Praca biurowa z wykorzystaniem komputera<text:s/></text:span><text:span text:style-name="T208">w pomieszczeniu znajdującym się na parterze.<text:s/></text:span></text:p>
      <text:p text:style-name="P209"/>
      <text:p text:style-name="P210">VI. Informacja o wskaźniku zatrudnienia osób niepełnosprawnych:</text:p>
      <text:p text:style-name="P211">W miesiącu poprzedzającym datę upublicznienia ogłoszenia wskaźnik zatrudnienia osób niepełnosprawnych w rozumieniu przepisów o rehabilitacji zawodowej i społecznej oraz zatrudnianiu osób niepełnosprawnych, wynosił poniżej 6%.</text:p>
      <text:p text:style-name="P212"/>
      <text:p text:style-name="P213"/>
      <text:p text:style-name="P214"/>
      <text:soft-page-break/>
      <text:p text:style-name="P215"><text:span text:style-name="T216">VII.</text:span><text:span text:style-name="T217"><text:s/></text:span><text:span text:style-name="T218">Określenie terminu i miejsca składania dokumentów:</text:span></text:p>
      <text:p text:style-name="P219"><text:span text:style-name="T220">1.</text:span><text:span text:style-name="T221">Wymagane dokumenty należy złożyć<text:s/></text:span><text:span text:style-name="T222">do dnia 10 marca 2025 r.</text:span><text:span text:style-name="T223"><text:s/>osobiście w sekretariacie Gminnego Zakładu Komunalnego w Nieporęcie, pod adresem 05-126 Nieporęt, ul. Podleśna 4B, w zamkniętej kopercie z dopiskiem:<text:s/></text:span><text:span text:style-name="T224">nabór na stanowisko inspektora ds. księgowości</text:span><text:span text:style-name="T225"><text:s/>(na kopercie prosimy również umieścić swoje imię i nazwisko) lub przesłać pocztą (decyduje data wpływu do GZK w Nieporęcie) na adres: Gminny Zakład Komunalny w Nieporęcie, ul. Podleśna 4b, 05-126 Nieporęt, z dopiskiem:<text:s/></text:span><text:span text:style-name="T226">dotyczy naboru na stanowisko inspektora ds. księgowości</text:span><text:span text:style-name="T227">.</text:span></text:p>
      <text:p text:style-name="P228"><text:span text:style-name="T229">2.<text:s/></text:span><text:span text:style-name="T230">Dokumenty aplikacyjne złożone po terminie nie będą rozpatrywane.</text:span></text:p>
      <text:p text:style-name="P231"><text:span text:style-name="T232">3.</text:span><text:span text:style-name="T233"><text:s/>Dokumenty aplikacyjne złożone po terminie oraz dokumenty kandydatów, z którymi nie nawiązano stosunku pracy zostaną komisyjnie zniszczone, po upływie 3 miesięcy od daty zakończenia naboru.</text:span></text:p>
      <text:p text:style-name="P234"><text:span text:style-name="T235">4.<text:s/></text:span><text:span text:style-name="T236">Informacja o wyniku naboru będzie umieszczona na stronie internetowej Gminnego Zakładu Komunalnego w Nieporęcie<text:s/></text:span><text:a xlink:href="http://www.bip.gzk.nieporet.pl" office:target-frame-name="_top" xlink:show="replace"><text:span text:style-name="T237">www.bip.gzk.nieporet.pl</text:span></text:a><text:span text:style-name="T238"><text:s/>oraz na tablicy ogłoszeń GZK<text:s/></text:span><text:span text:style-name="T239"><text:line-break/></text:span><text:span text:style-name="T240">w Nieporęcie.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Zarządzenie wewnętrzne Nr <text:s/>7/2025</text:span></text:p>
      <text:p text:style-name="P286">Dyrektora Gminnego Zakładu Komunalnego w Nieporęcie</text:p>
      <text:p text:style-name="P287">z dnia 13 lutego 2025 r.</text:p>
      <text:p text:style-name="P288"/>
      <text:p text:style-name="P289"/>
      <text:p text:style-name="P290"/>
      <text:p text:style-name="P291">w sprawie ogłoszenia naboru na wolne stanowisko urzędnicze inspektora ds. księgowości</text:p>
      <text:p text:style-name="P292"/>
      <text:p text:style-name="P293"/>
      <text:p text:style-name="P294"><text:span text:style-name="T295"><text:tab/></text:span><text:span text:style-name="T296">Na<text:s/></text:span><text:span text:style-name="T297">podstawie<text:s/></text:span><text:bookmark-start text:name="_Hlk176333881"/><text:span text:style-name="T298">§ 7 ust. 3</text:span><text:bookmark-end text:name="_Hlk176333881"/><text:span text:style-name="T299"><text:s/>i<text:s/></text:span><text:span text:style-name="T300">§ 9 ust. 3 uchwały Nr XXIX/112/2008 Rady Gminy Nieporęt z dnia 14 listopada 2008 r. (Dz. Urz. Woj. Maz. z 2008 r. Nr 211 poz. 8453, z 2016 r. poz. 8947, <text:s/>z 2017 r. poz. 10849) Statutu Gminnego Zakładu Komunalnego w Nieporęcie,<text:s/></text:span><text:span text:style-name="T301">w związku z Zarządzeniem wewnętrznym Nr 19/2023</text:span><text:span text:style-name="T302"><text:s/>Dyrektora Gminnego Zakładu Komunalnego w Nieporęcie z dnia<text:s/></text:span><text:span text:style-name="T303"><text:line-break/></text:span><text:span text:style-name="T304">28 grudnia 2023 r. w sprawie <text:s/>trybu naboru kandydatów na wolne stanowiska urzędnicze, w tym kierownicze stanowiska urzędnicze w Gminnym Zakładzie Komunalnym w Nieporęcie, zarządza się <text:s/>co następuje:</text:span></text:p>
      <text:p text:style-name="P305"/>
      <text:p text:style-name="P306"><text:span text:style-name="T307">§ 1.</text:span><text:span text:style-name="T308"><text:s/>Ogłosić nabór na wolne stanowisko urzędnicze inspektora ds. księgowości.</text:span></text:p>
      <text:p text:style-name="P309"><text:span text:style-name="T310">§ 2.<text:s/></text:span><text:span text:style-name="T311">Treść ogłoszenia o naborze kandydatów na stanowisko, określone w</text:span><text:span text:style-name="T312"><text:s/></text:span><text:span text:style-name="T313">§ 1 określa załącznik do zarządzenia.</text:span></text:p>
      <text:p text:style-name="P314"><text:span text:style-name="T315">§ 3.</text:span><text:span text:style-name="T316"><text:s/>Treść ogłoszenia, o którym mowa w § 2, umieszcza się w Biuletynie Informacji Publicznej i na tablicy ogłoszeń Gminnego Zakładu Komunalnego w Nieporęcie.</text:span></text:p>
      <text:p text:style-name="P317"><text:span text:style-name="T318">§ 4.</text:span><text:span text:style-name="T319"><text:s/>Zarządzenie wchodzi w życie z dniem podpisania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list-style style:name="WW8Num66" style:display-name="WW8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715in" fo:margin-left="0.7875in" fo:margin-bottom="0.2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ożym</meta:initial-creator>
    <dc:creator>Agnieszka Kos</dc:creator>
    <meta:creation-date>2024-12-09T08:26:00Z</meta:creation-date>
    <dc:date>2025-02-11T14:11:00Z</dc:date>
    <meta:print-date>2025-02-11T14:11:00Z</meta:print-date>
    <meta:template xlink:href="Normal" xlink:type="simple"/>
    <meta:editing-cycles>14</meta:editing-cycles>
    <meta:editing-duration>PT1242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7" meta:word-count="1251" meta:character-count="8745" meta:row-count="62" meta:non-whitespace-character-count="7511"/>
  </office:meta>
</office:document-meta>
</file>